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ten behoeve van Camperpark 't Schaartven aan Holthesedijk 6a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Holthesedijk 6a - het tijdelijk afwijken van het bestemmingsplan tbv Camperpark 't Schaartven. Ingekomen 0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3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3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3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ten behoeve van Camperpark 't Schaartven aan Holthesedijk 6a te Overloo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39</meta:user-defined>
    <meta:user-defined meta:name="OVERHEIDop.GmbID/DC.identifier">gmb-2022-408839</meta:user-defined>
    <meta:user-defined meta:name="OVERHEIDop.versieInformatie"/>
  </office:meta>
</office:document-meta>
</file>