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Woningsplitsing en kamer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ingevolge artikel 3.7 van de Wet ruimtelijke ordening het volgende bekend:</text:p>
            <text:p text:style-name="common-al">De gemeenteraad van Beekdaelen heeft in zijn vergadering van 8 september 2022 een voorbereidingsbesluit genomen. Besloten is dat het bestemmingsplan wordt voorbereid voor de gehele gemeente Beekdaelen. Met het in voorbereiding zijnde bestemmingsplan is het verboden om bouwwerken uit te breiden of andere werkzaamheden uit te voeren en het gebruik van de in dit besluit begrepen gronden en bouwwerken te wijzigen.</text:p>
            <text:p text:style-name="common-al">Het voorbereidingsbesluit treedt in werking met ingang van 13 september 2022. </text:p>
            <text:p text:style-name="common-al">Dit voorbereidingsbesluit ligt ter inzage met ingang van 13 september 2022 gedurende een termijn van zes weken op het volgende adres:</text:p>
            <text:p text:style-name="common-al">Deweverplein 1, 6361 BZ Nuth. U kunt een afspraak maken om het besluit in te zien door te bellen naar 14 045 of via onze website <text:a xlink:href="http://www.beekdaelen.nl/contact-en-openingstijden" xlink:type="simple"><text:span text:style-name="nadrukondlijn">www.beekdaelen.nl/contact-en-openingstijden</text:span></text:a></text:p>
            <text:p text:style-name="common-al">Het voorbereidingsbesluit  ‘Woningsplitsing en kamerbewoning’ met de daarop betrekking hebbende stukken is digitaal raadpleegbaar via <text:a xlink:href="http://www.ruimtelijkeplannen.nl/" xlink:type="simple"><text:span text:style-name="nadrukondlijn">www.ruimtelijkeplannen.nl</text:span></text:a>.</text:p>
            <text:p text:style-name="common-al">Het planidentificatienummer (ID) is NL.IMRO.1954.VBWonen-VA01.</text:p>
            <text:p text:style-name="common-al">Tegen dit besluit staat geen bezwaar of beroep open.</text:p>
            <text:p text:style-name="common-al">
            <text:span text:style-name="nadrukcur">Nuth, 13 september 2022</text:span>
          </text:p>
            <text:p text:style-name="common-al">
            <text:span text:style-name="nadrukcur">Burgemeester en wethouders,</text:span>
          </text:p>
            <text:p text:style-name="common-al">
            <text:span text:style-name="nadrukcur">Sonja Troisfontaine</text:span>
          </text:p>
            <text:p text:style-name="common-al">
            <text:span text:style-name="nadrukcur">Gemeentesecretaris</text:span>
          </text:p>
            <text:p text:style-name="common-al">
            <text:span text:style-name="nadrukcur">Eric Geurts</text:span>
          </text:p>
            <text:p text:style-name="common-al">
            <text:span text:style-name="nadrukcur">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883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3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3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VBWonen-VA01</meta:user-defined>
    <meta:user-defined meta:name="OVERHEIDop.Plansoort/OVERHEIDop.plansoort">voorbereidingsbesluit</meta:user-defined>
    <dc:language>nl</dc:language>
    <meta:user-defined meta:name="OVERHEIDop.locatietype/OVERHEIDop.gebiedsmarkering">Adres</meta:user-defined>
    <meta:user-defined meta:name="DC.title">Voorbereidingsbesluit ‘Woningsplitsing en kamerbewoning’</meta:user-defined>
    <meta:user-defined meta:name="DCTERMS.W3CDTF/DCTERMS.available">2022-09-13</meta:user-defined>
    <meta:user-defined meta:name="DCTERMS.W3CDTF/OVERHEIDop.jaargang">2022</meta:user-defined>
    <meta:user-defined meta:name="OVERHEIDop.publicationIssue">408836</meta:user-defined>
    <meta:user-defined meta:name="OVERHEIDop.GmbID/DC.identifier">gmb-2022-408836</meta:user-defined>
    <meta:user-defined meta:name="OVERHEIDop.versieInformatie"/>
  </office:meta>
</office:document-meta>
</file>