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dakkapellen - Dorpsstraat 16 in Enumati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september 2022 een besluit genomen op de aanvraag met zaaknummer Z202202676 voor het plaatsen van dakkapellen op locatie Dorpsstraat 16 in Enumatil.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83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3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3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dakkapellen - Dorpsstraat 16 in Enumatil</meta:user-defined>
    <meta:user-defined meta:name="DCTERMS.W3CDTF/DCTERMS.available">2022-09-13</meta:user-defined>
    <meta:user-defined meta:name="DCTERMS.W3CDTF/OVERHEIDop.jaargang">2022</meta:user-defined>
    <meta:user-defined meta:name="OVERHEIDop.publicationIssue">408834</meta:user-defined>
    <meta:user-defined meta:name="OVERHEIDop.GmbID/DC.identifier">gmb-2022-408834</meta:user-defined>
    <meta:user-defined meta:name="OVERHEIDop.versieInformatie"/>
  </office:meta>
</office:document-meta>
</file>