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de inrichting aan Brugstraat 16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Brugstraat 16 – het veranderen van de inrichting (afwijken bestemmingsplan). Ingekomen 05-09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83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3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3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anderen van de inrichting aan Brugstraat 16 te Oploo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32</meta:user-defined>
    <meta:user-defined meta:name="OVERHEIDop.GmbID/DC.identifier">gmb-2022-408832</meta:user-defined>
    <meta:user-defined meta:name="OVERHEIDop.versieInformatie"/>
  </office:meta>
</office:document-meta>
</file>