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nr. 125B) en het realiseren van twee dakterrassen, Vloeddijk 125A en 125B 8261G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66352022</text:p>
            <text:p text:style-name="common-al">Ingekomen: 05-09-2022</text:p>
            <text:p text:style-name="common-al">Locatie: Vloeddijk 125A en 125B 8261GK Kampen</text:p>
            <text:p text:style-name="common-al">Projectomschrijving: het plaatsen van een dakkapel (nr. 125B) en het realiseren van twee dakterra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883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3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3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6352022</meta:user-defined>
    <meta:user-defined meta:name="DCTERMS.abstract">het plaatsen van een dakkapel (nr. 125B) en het realiseren van twee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nr. 125B) en het realiseren van twee dakterrassen, Vloeddijk 125A en 125B 8261GK Kamp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30</meta:user-defined>
    <meta:user-defined meta:name="OVERHEIDop.GmbID/DC.identifier">gmb-2022-408830</meta:user-defined>
    <meta:user-defined meta:name="OVERHEIDop.versieInformatie"/>
  </office:meta>
</office:document-meta>
</file>