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, District Oost Breda, Dillenburgstraat 2 483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47</text:p>
            <text:p text:style-name="common-al">Ingekomen: 08-09-2022</text:p>
            <text:p text:style-name="common-al">Locatie: District Oost Breda, Dillenburgstraat 2 4835EC Breda</text:p>
            <text:p text:style-name="common-al">Projectomschrijving: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82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847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Aanvraag omgevingsvergunning, het realiseren van een bijgebouw, District Oost Breda, Dillenburgstraat 2 4835EC Breda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25</meta:user-defined>
    <meta:user-defined meta:name="OVERHEIDop.GmbID/DC.identifier">gmb-2022-408825</meta:user-defined>
    <meta:user-defined meta:name="OVERHEIDop.versieInformatie"/>
  </office:meta>
</office:document-meta>
</file>