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unstwerk nabij Kalkhofseweg/Oeffelt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Nabij Kalkhofseweg/Oeffeltseweg - het plaatsen van een kunstwerk (bouwen). Ingekomen 05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kunstwerk nabij Kalkhofseweg/Oeffeltseweg te Haps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22</meta:user-defined>
    <meta:user-defined meta:name="OVERHEIDop.GmbID/DC.identifier">gmb-2022-408822</meta:user-defined>
    <meta:user-defined meta:name="OVERHEIDop.versieInformatie"/>
  </office:meta>
</office:document-meta>
</file>