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open containers , 1 dichte container , 2 schaftketen , 1 mobiele kraan / hoogwerker en een bouwschutting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39</text:p>
            <text:p text:style-name="common-al">Omschrijving: plaatsen van 2 open containers , 1 dichte container , 2 schaftketen , 1 mobiele kraan / hoogwerker en een bouwschutting</text:p>
            <text:p text:style-name="common-al">Adres: Catharinaplein 1 5611DE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39</meta:user-defined>
    <meta:user-defined meta:name="DCTERMS.abstract">plaatsen van 2 open containers , 1 dichte container , 2 schaftketen , 1 mobiele kraan / hoogwerker en een bouwschutting</meta:user-defined>
    <dc:language>nl</dc:language>
    <meta:user-defined meta:name="OVERHEIDop.locatietype/OVERHEIDop.gebiedsmarkering">Punt</meta:user-defined>
    <meta:user-defined meta:name="DC.title">Besluit op aanvraag: plaatsen van 2 open containers , 1 dichte container , 2 schaftketen , 1 mobiele kraan / hoogwerker en een bouwschutting, Catharinaplein 1 5611DE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21</meta:user-defined>
    <meta:user-defined meta:name="OVERHEIDop.GmbID/DC.identifier">gmb-2022-408821</meta:user-defined>
    <meta:user-defined meta:name="OVERHEIDop.versieInformatie"/>
  </office:meta>
</office:document-meta>
</file>