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ong Gelre 66! op vrijdag 9 september 2022 van 19:00 uur tot 01:00 uur en op zaterdag 10 september van 11:00 uur tot 01:00 uur te West-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het evenement Jong Gelre 66! (verzonden 6 september 2022). Het evenement vindt plaats op vrijdag 9 september 2022 van 19:00 uur tot 01:00 uur, en op zaterdag 10 september van 11:00 uur tot 01:00 uur. Hiervoor is ook een artikel 35 ontheffing op basis van de Alcoholwet afgegeven.</text:p>
            <text:p text:style-name="common-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882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2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2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Jong Gelre 66! op vrijdag 9 september 2022 van 19:00 uur tot 01:00 uur en op zaterdag 10 september van 11:00 uur tot 01:00 uur te West-Betuwe</meta:user-defined>
    <meta:user-defined meta:name="DCTERMS.W3CDTF/DCTERMS.available">2022-09-13</meta:user-defined>
    <meta:user-defined meta:name="DCTERMS.W3CDTF/OVERHEIDop.jaargang">2022</meta:user-defined>
    <meta:user-defined meta:name="OVERHEIDop.publicationIssue">408820</meta:user-defined>
    <meta:user-defined meta:name="OVERHEIDop.GmbID/DC.identifier">gmb-2022-408820</meta:user-defined>
    <meta:user-defined meta:name="OVERHEIDop.versieInformatie"/>
  </office:meta>
</office:document-meta>
</file>