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Da Costastraat t.h.v. huisnummer 10 en besluit tot het verwijderen van borden E6 gehandicaptenparkeerplaats aan de Da Costastraat t.h.v. huisnummer 12</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Da Costastraat t.h.v. huisnummer 10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text:p>
            <text:p text:style-name="considerans.al">Aan de Da Costastraat t.h.v. huisnummer 12 wordt het bord E6 met onderbord OB309 uit Bijlage 1, RVV 1990 verwijderd omdat houder hier geen gebruik meer van maakt, deze parkeerplaats kan weer worden gebruikt als openbare parkeerplaats.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Da Costastraat t.h.v. huisnummer 10.</text:p>
            <text:p text:style-name="al">Wij besluiten op grond van bovenvermelde overwegingen tot verwijdering van het bord E6 met als onderbord OB309 uit Bijlage 1, RVV 1990 aan de Da Costastraat t.h.v. huisnummer 12.</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10">
              <text:list-item text:style-override="id1-3-2-1-2-10-1">
                <text:number>1.</text:number>
                <text:p text:style-name="al">naam; </text:p>
              </text:list-item>
              <text:list-item text:style-override="id1-3-2-1-2-10-2">
                <text:number>2.</text:number>
                <text:p text:style-name="al">adres;</text:p>
              </text:list-item>
              <text:list-item text:style-override="id1-3-2-1-2-10-3">
                <text:number>3.</text:number>
                <text:p text:style-name="al">telefoonnummer en e-mailadres; en</text:p>
              </text:list-item>
              <text:list-item text:style-override="id1-3-2-1-2-10-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81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1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1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verplaatsen van borden E6 gehandicaptenparkeerplaatsen - Da Costastraat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Da Costastraat 10 en Da Costastraat 12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Da Costastraat t.h.v. huisnummer 10 en besluit tot het verwijderen van borden E6 gehandicaptenparkeerplaats aan de Da Costastraat t.h.v. huisnummer 12</meta:user-defined>
    <meta:user-defined meta:name="DCTERMS.W3CDTF/DCTERMS.available">2022-09-13</meta:user-defined>
    <meta:user-defined meta:name="DCTERMS.W3CDTF/OVERHEIDop.jaargang">2022</meta:user-defined>
    <meta:user-defined meta:name="OVERHEIDop.publicationIssue">408819</meta:user-defined>
    <meta:user-defined meta:name="OVERHEIDop.GmbID/DC.identifier">gmb-2022-408819</meta:user-defined>
    <meta:user-defined meta:name="OVERHEIDop.versieInformatie"/>
  </office:meta>
</office:document-meta>
</file>