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Kleine Broekstraat 2 5571KG Bergeijk, restaureren en verbouwen van een woning, het bouwen van een bijgebouw en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376</text:p>
            <text:p text:style-name="common-al">Omschrijving: Kleine Broekstraat 2 5571KG Bergeijk, restaureren en verbouwen van een woning, het bouwen van een bijgebouw en het aanleggen van een inrit/uitweg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881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1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1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4376</meta:user-defined>
    <meta:user-defined meta:name="DCTERMS.abstract">restaureren en verbouwen van een woning, het bouwen van een bijgebouw en het aanleggen van een inrit/uitweg</meta:user-defined>
    <dc:language>nl</dc:language>
    <meta:user-defined meta:name="OVERHEIDop.locatietype/OVERHEIDop.gebiedsmarkering">Punt</meta:user-defined>
    <meta:user-defined meta:name="DC.title">Verlengen beslistermijn, Kleine Broekstraat 2 5571KG Bergeijk, restaureren en verbouwen van een woning, het bouwen van een bijgebouw en het aanleggen van een inrit/uitwe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18</meta:user-defined>
    <meta:user-defined meta:name="OVERHEIDop.GmbID/DC.identifier">gmb-2022-408818</meta:user-defined>
    <meta:user-defined meta:name="OVERHEIDop.versieInformatie"/>
  </office:meta>
</office:document-meta>
</file>