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het werven van nieuwe leden op de vrijdagmarkt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Leudalzangers Heythuysen: </text:p>
            <text:p text:style-name="common-al">Incidentele Standplaatsvergunning voor het werven van nieuwe leden op de vrijdagmarkt in Heythuysen. Op vrijdag 16, 23, 30 september 2022. </text:p>
            <text:p text:style-name="common-al">Verzenddatum:8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88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voor het werven van nieuwe leden op de vrijdagmarkt in Heythuysen</meta:user-defined>
    <meta:user-defined meta:name="DCTERMS.W3CDTF/DCTERMS.available">2022-09-14</meta:user-defined>
    <meta:user-defined meta:name="DCTERMS.W3CDTF/OVERHEIDop.jaargang">2022</meta:user-defined>
    <meta:user-defined meta:name="OVERHEIDop.publicationIssue">408817</meta:user-defined>
    <meta:user-defined meta:name="OVERHEIDop.GmbID/DC.identifier">gmb-2022-408817</meta:user-defined>
    <meta:user-defined meta:name="OVERHEIDop.versieInformatie"/>
  </office:meta>
</office:document-meta>
</file>