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lasvezel voor nieuwbouwplan Oliestraat/Brugstraat aan De Pauselijke Staten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e Pauselijke Staten 3 - het aanleggen van glasvezel voor nieuwbouwplan Oliestraat/Brugstraat (werkzaamheden uitvoeren). Ingekomen 0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1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glasvezel voor nieuwbouwplan Oliestraat/Brugstraat aan De Pauselijke Staten 3 te Grav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16</meta:user-defined>
    <meta:user-defined meta:name="OVERHEIDop.GmbID/DC.identifier">gmb-2022-408816</meta:user-defined>
    <meta:user-defined meta:name="OVERHEIDop.versieInformatie"/>
  </office:meta>
</office:document-meta>
</file>