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4 marktkramen ten behoeve van VO Campus in het Goffertstadion 29 september 2022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Object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344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2 tot en met 2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8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4 marktkramen ten behoeve van VO Campus in het Goffertstadion 29 september 2022 - Stadionplein 1 te Nijme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11</meta:user-defined>
    <meta:user-defined meta:name="OVERHEIDop.GmbID/DC.identifier">gmb-2022-408811</meta:user-defined>
    <meta:user-defined meta:name="OVERHEIDop.versieInformatie"/>
  </office:meta>
</office:document-meta>
</file>