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Baexem van 17 tot en met 20 september 2022 </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Baexem van 17 tot en met 20 september 2022 op het Monseigneur Kierkelsplein in Baexem op 17 en 19 september 2022 van 15:00 uur tot 24:00 uur, 18 september 2022 van 14:00 uur tot 24:00 uur en op 20 september 2022 van 15:00 uur tot 23:00 uur. Verzenddatum: 8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88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 in Baexem van 17 tot en met 20 september 2022</meta:user-defined>
    <meta:user-defined meta:name="DCTERMS.W3CDTF/DCTERMS.available">2022-09-14</meta:user-defined>
    <meta:user-defined meta:name="DCTERMS.W3CDTF/OVERHEIDop.jaargang">2022</meta:user-defined>
    <meta:user-defined meta:name="OVERHEIDop.publicationIssue">408807</meta:user-defined>
    <meta:user-defined meta:name="OVERHEIDop.GmbID/DC.identifier">gmb-2022-408807</meta:user-defined>
    <meta:user-defined meta:name="OVERHEIDop.versieInformatie"/>
  </office:meta>
</office:document-meta>
</file>