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voorgevel aan St.Henricusweg 3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t.Henricusweg 33 - het realiseren van een dakkapel aan voorgevel (bouwen). Ingekomen 0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0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voorgevel aan St.Henricusweg 33 te Grav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06</meta:user-defined>
    <meta:user-defined meta:name="OVERHEIDop.GmbID/DC.identifier">gmb-2022-408806</meta:user-defined>
    <meta:user-defined meta:name="OVERHEIDop.versieInformatie"/>
  </office:meta>
</office:document-meta>
</file>