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Bruningstraat 1, 1 A, 3, 3 A, 5, 5 A en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n de Meester Bruningstraat, het bouwen van zeven woningen (aanvraag is ontvangen op 1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8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318</meta:user-defined>
    <dc:language>nl</dc:language>
    <meta:user-defined meta:name="OVERHEIDop.locatietype/OVERHEIDop.gebiedsmarkering">Lijn</meta:user-defined>
    <meta:user-defined meta:name="DC.title">Aanvraag omgevingsvergunning Meester Bruningstraat 1, 1 A, 3, 3 A, 5, 5 A en 7 te Dokk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802</meta:user-defined>
    <meta:user-defined meta:name="OVERHEIDop.GmbID/DC.identifier">gmb-2022-408802</meta:user-defined>
    <meta:user-defined meta:name="OVERHEIDop.versieInformatie"/>
  </office:meta>
</office:document-meta>
</file>