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perceel als natuur aan Riekweg en Zeisweg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Op de hoek van Riekweg en Zeisweg (Perceel N265) - het inrichten van perceel als natuur (werk of werkzaamheden uitvoeren). Ingekomen op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vergunning voor het inrichten van perceel als natuur aan Riekweg en Zeisweg te Grav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01</meta:user-defined>
    <meta:user-defined meta:name="OVERHEIDop.GmbID/DC.identifier">gmb-2022-408801</meta:user-defined>
    <meta:user-defined meta:name="OVERHEIDop.versieInformatie"/>
  </office:meta>
</office:document-meta>
</file>