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ndengaarde 9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september 2022 een aanvraag voor een omgevingsvergunning ontvangen. Dit betreft het plaatsen van een afvalcontainer van 3-10-2022 t/m 31-10-2022 ter plaatse van de Lindengaarde 9 in Waddinxveen. De aanvraag is geregistreerd onder kenmerk 2022228133.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08796</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796</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796</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indengaarde 9 in Waddinxveen</meta:user-defined>
    <meta:user-defined meta:name="DCTERMS.W3CDTF/DCTERMS.available">2022-09-13</meta:user-defined>
    <meta:user-defined meta:name="DCTERMS.W3CDTF/OVERHEIDop.jaargang">2022</meta:user-defined>
    <meta:user-defined meta:name="OVERHEIDop.publicationIssue">408796</meta:user-defined>
    <meta:user-defined meta:name="OVERHEIDop.GmbID/DC.identifier">gmb-2022-408796</meta:user-defined>
    <meta:user-defined meta:name="OVERHEIDop.versieInformatie"/>
  </office:meta>
</office:document-meta>
</file>