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ubbelglas in 6 ramen en het gedeeltelijk vernieuwen van kozijnen, Kerkstraat 2 8261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61042022</text:p>
            <text:p text:style-name="common-al">Ingekomen: 04-09-2022</text:p>
            <text:p text:style-name="common-al">Locatie: Kerkstraat 2 8261BC Kampen</text:p>
            <text:p text:style-name="common-al">Projectomschrijving: het plaatsen van dubbelglas in 6 ramen en het gedeeltelijk vernieuwen van kozij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79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1042022</meta:user-defined>
    <meta:user-defined meta:name="DCTERMS.abstract">het plaatsen van dubbelglas in 6 ramen en het gedeeltelijk vernieuwen van kozijnen</meta:user-defined>
    <dc:language>nl</dc:language>
    <meta:user-defined meta:name="OVERHEIDop.locatietype/OVERHEIDop.gebiedsmarkering">Punt</meta:user-defined>
    <meta:user-defined meta:name="DC.title">Aanvraag omgevingsvergunning, het plaatsen van dubbelglas in 6 ramen en het gedeeltelijk vernieuwen van kozijnen, Kerkstraat 2 8261BC Kamp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95</meta:user-defined>
    <meta:user-defined meta:name="OVERHEIDop.GmbID/DC.identifier">gmb-2022-408795</meta:user-defined>
    <meta:user-defined meta:name="OVERHEIDop.versieInformatie"/>
  </office:meta>
</office:document-meta>
</file>