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Boulderhal, Vijfkamplaan 29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196-OVR-48196</text:p>
            <text:p text:style-name="common-al">Omschrijving: bouwen van een Boulderhal</text:p>
            <text:p text:style-name="common-al">Adres: Vijfkamplaan 29 5624EB Eindhoven</text:p>
            <text:p text:style-name="common-al">Soort aanvraag: Binnenplanse afwijking,Bouwen</text:p>
            <text:p text:style-name="common-al">Besluit: Verleend</text:p>
            <text:p text:style-name="common-al">Besluitdatum: 09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79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9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9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96-OVR-48196</meta:user-defined>
    <meta:user-defined meta:name="DCTERMS.abstract">bouwen van een Boulderhal</meta:user-defined>
    <dc:language>nl</dc:language>
    <meta:user-defined meta:name="OVERHEIDop.locatietype/OVERHEIDop.gebiedsmarkering">Punt</meta:user-defined>
    <meta:user-defined meta:name="DC.title">Besluit op aanvraag reguliere omgevingsvergunning: bouwen van een Boulderhal, Vijfkamplaan 29 5624EB Eind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90</meta:user-defined>
    <meta:user-defined meta:name="OVERHEIDop.GmbID/DC.identifier">gmb-2022-408790</meta:user-defined>
    <meta:user-defined meta:name="OVERHEIDop.versieInformatie"/>
  </office:meta>
</office:document-meta>
</file>