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Koudekerke 60 in Koudekerke, verlenging beslistermijn omgevingsvergunning voor het verbouw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506596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878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8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Koudekerke 60 in Koudekerke, verlenging beslistermijn omgevingsvergunning voor het verbouwen van het strandpaviljo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89</meta:user-defined>
    <meta:user-defined meta:name="OVERHEIDop.GmbID/DC.identifier">gmb-2022-408789</meta:user-defined>
    <meta:user-defined meta:name="OVERHEIDop.versieInformatie"/>
  </office:meta>
</office:document-meta>
</file>