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camperplaats aan Kapellaan 9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Kapellaan 9 - het oprichten van een camperplaats (afwijken bestemmingsplan, inrit). Ingekomen 02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78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8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8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oprichten van een camperplaats aan Kapellaan 9 te Gassel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88</meta:user-defined>
    <meta:user-defined meta:name="OVERHEIDop.GmbID/DC.identifier">gmb-2022-408788</meta:user-defined>
    <meta:user-defined meta:name="OVERHEIDop.versieInformatie"/>
  </office:meta>
</office:document-meta>
</file>