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20 in Westkapelle, verlenging beslistermijn omgevingsvergunning voor het renov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5174091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08786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78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78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olenweg 20 in Westkapelle, verlenging beslistermijn omgevingsvergunning voor het renoveren van de woning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786</meta:user-defined>
    <meta:user-defined meta:name="OVERHEIDop.GmbID/DC.identifier">gmb-2022-408786</meta:user-defined>
    <meta:user-defined meta:name="OVERHEIDop.versieInformatie"/>
  </office:meta>
</office:document-meta>
</file>