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de locatie voor testen en vaccineren aan Grotestraat 9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Grotestraat 95 Cuijk - het gebruiken van de locatie voor testen en vaccineren (afwijken bestemmingsplan). Ingekomen 02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78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8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8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en van de locatie voor testen en vaccineren aan Grotestraat 95 te Cuij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781</meta:user-defined>
    <meta:user-defined meta:name="OVERHEIDop.GmbID/DC.identifier">gmb-2022-408781</meta:user-defined>
    <meta:user-defined meta:name="OVERHEIDop.versieInformatie"/>
  </office:meta>
</office:document-meta>
</file>