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met live muziek, pagodetent en feesttent bij Café 't Sinterkläöske</text:p>
      <text:section text:name="zakelijke-mededeling_id1-3-2" text:style-name="zakelijke-mededeling">
        <text:section text:name="zakelijke-mededeling-tekst_id1-3-2-1" text:style-name="zakelijke-mededeling-tekst">
          <text:section text:name="tekst_id1-3-2-1-1" text:style-name="tekst">
            <text:p text:style-name="common-al">- Sinterkläöske Heythuysen:</text:p>
            <text:p text:style-name="common-al">Kermisactiviteiten met live muziek, pagodetent en feesttent bij Café 't Sinterkläöske, locatie Dorpstraat 116 in Heythuysen op 10 september 2022 van 21:00 uur tot 01:30 uur; 11 september 2022 van 16:00 uur tot 01:30 uur en 12 september 2022 van 21:00 uur tot 01:00 uur. </text:p>
            <text:p text:style-name="common-al">Verzenddatum: 01 sept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87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iten met live muziek, pagodetent en feesttent bij Café 't Sinterkläöske</meta:user-defined>
    <meta:user-defined meta:name="DCTERMS.W3CDTF/DCTERMS.available">2022-09-14</meta:user-defined>
    <meta:user-defined meta:name="DCTERMS.W3CDTF/OVERHEIDop.jaargang">2022</meta:user-defined>
    <meta:user-defined meta:name="OVERHEIDop.publicationIssue">408779</meta:user-defined>
    <meta:user-defined meta:name="OVERHEIDop.GmbID/DC.identifier">gmb-2022-408779</meta:user-defined>
    <meta:user-defined meta:name="OVERHEIDop.versieInformatie"/>
  </office:meta>
</office:document-meta>
</file>