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uwslagersbaan 65 in Gendringen (W-2022-0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606 - Touwslagersbaan 65 in Gendringen, handelen in strijd met regels RO en bouwen: plaatsen tuinhuisje, aanvraag ontvangen 8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877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Touwslagersbaan 65 in Gendringen (W-2022-0606)</meta:user-defined>
    <dc:language>nl</dc:language>
    <meta:user-defined meta:name="OVERHEIDop.locatietype/OVERHEIDop.gebiedsmarkering">Adres</meta:user-defined>
    <meta:user-defined meta:name="DC.title">Aanvraag omgevingsvergunning, Touwslagersbaan 65 in Gendringen (W-2022-0606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76</meta:user-defined>
    <meta:user-defined meta:name="OVERHEIDop.GmbID/DC.identifier">gmb-2022-408776</meta:user-defined>
    <meta:user-defined meta:name="OVERHEIDop.versieInformatie"/>
  </office:meta>
</office:document-meta>
</file>