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rechterdakvlak aan Zilveresdoorn 3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ilveresdoorn 33 - het plaatsen van een dakkapel op het rechterdakvlak (bouwen). Ingekomen 0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77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rechterdakvlak aan Zilveresdoorn 33 te Cu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73</meta:user-defined>
    <meta:user-defined meta:name="OVERHEIDop.GmbID/DC.identifier">gmb-2022-408773</meta:user-defined>
    <meta:user-defined meta:name="OVERHEIDop.versieInformatie"/>
  </office:meta>
</office:document-meta>
</file>