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oprit aan Parklaan 5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58 – het veranderen van de oprit (uitrit aanleggen of veranderen). Ingekomen 07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de oprit aan Parklaan 58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71</meta:user-defined>
    <meta:user-defined meta:name="OVERHEIDop.GmbID/DC.identifier">gmb-2022-408771</meta:user-defined>
    <meta:user-defined meta:name="OVERHEIDop.versieInformatie"/>
  </office:meta>
</office:document-meta>
</file>