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aan Wim De Körverstraat 35 te Box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het milieuneutraal veranderen van Intervet International B.V. </text:p>
            <text:p text:style-name="common-al">Locatie: Wim de Körverstraat 35, 5831 AN Boxmeer </text:p>
            <text:p text:style-name="common-al">Datum verzending: 8 september 2022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 </text:p>
            <text:p text:style-name="last-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876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6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6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guliere omgevingsvergunning verleend aan Wim De Körverstraat 35 te Boxmeer</meta:user-defined>
    <meta:user-defined meta:name="DCTERMS.W3CDTF/DCTERMS.available">2022-09-13</meta:user-defined>
    <meta:user-defined meta:name="DCTERMS.W3CDTF/OVERHEIDop.jaargang">2022</meta:user-defined>
    <meta:user-defined meta:name="OVERHEIDop.publicationIssue">408766</meta:user-defined>
    <meta:user-defined meta:name="OVERHEIDop.GmbID/DC.identifier">gmb-2022-408766</meta:user-defined>
    <meta:user-defined meta:name="OVERHEIDop.versieInformatie"/>
  </office:meta>
</office:document-meta>
</file>