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Cornelis Beerninckstraat 4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aanvraag ontvangen voor een omgevingsvergunning op het adres Cornelis Beerninckstraat 46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realiser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4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876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6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6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dakopbouw, Cornelis Beerninckstraat 46 in Mijdrech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63</meta:user-defined>
    <meta:user-defined meta:name="OVERHEIDop.GmbID/DC.identifier">gmb-2022-408763</meta:user-defined>
    <meta:user-defined meta:name="OVERHEIDop.versieInformatie"/>
  </office:meta>
</office:document-meta>
</file>