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straat 1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2 een sloopmelding ontvangen voor het verwijderen van asbest op de locatie Julianastraat 15 te Panningen. De melding is geregistreerd onder zaaknummer 1894262744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87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Julianastraat 15 te Pan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60</meta:user-defined>
    <meta:user-defined meta:name="OVERHEIDop.GmbID/DC.identifier">gmb-2022-408760</meta:user-defined>
    <meta:user-defined meta:name="OVERHEIDop.versieInformatie"/>
  </office:meta>
</office:document-meta>
</file>