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eerseweg 90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september 2022 een aanvraag omgevingsvergunning ontvangen voor uitbreiding van De Belaeving Helden op locatie Neerseweg 90 te Helden. De aanvraag is geregistreerd onder zaaknummer 1894262741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875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5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5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Neerseweg 90 te Held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58</meta:user-defined>
    <meta:user-defined meta:name="OVERHEIDop.GmbID/DC.identifier">gmb-2022-408758</meta:user-defined>
    <meta:user-defined meta:name="OVERHEIDop.versieInformatie"/>
  </office:meta>
</office:document-meta>
</file>