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bijzondere wetten aanvragen Z-HZBW_APV_V-2022-03605 Jan Heijnsstraat 10 te Tilburg, staanplaatsvergunning, verzonden 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staanplaatsvergunning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2-03605 - B - Jan Heij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74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en vergunning bijzondere wetten aanvragen Z-HZBW_APV_V-2022-03605 Jan Heijnsstraat 10 te Tilburg, staanplaatsvergunning, verzonden 8 september 202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45</meta:user-defined>
    <meta:user-defined meta:name="OVERHEIDop.GmbID/DC.identifier">gmb-2022-408745</meta:user-defined>
    <meta:user-defined meta:name="OVERHEIDop.versieInformatie"/>
  </office:meta>
</office:document-meta>
</file>