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1 t/m 75 te Goes - Aanvraag omgevingsvergunning voor het bouw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augustus 2022 een aanvraag hebben ontvangen voor een omgevingsvergunning op de locatie Ketelkade 1 t/m 75 te Goes. De aanvraag is geregistreerd onder zaaknummer OMG-2022-0709 / Z22.127785. De aanvraag betreft:</text:p>
            <text:p text:style-name="common-al">het bouwen van een fietsenstall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874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4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4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telkade 1 t/m 75 te Goes - Aanvraag omgevingsvergunning voor het bouwen van een fietsenstalling</meta:user-defined>
    <dc:language>nl</dc:language>
    <meta:user-defined meta:name="OVERHEIDop.locatietype/OVERHEIDop.gebiedsmarkering">Punt</meta:user-defined>
    <meta:user-defined meta:name="DC.title">Ketelkade 1 t/m 75 te Goes - Aanvraag omgevingsvergunning voor het bouwen van een fietsenstalling</meta:user-defined>
    <meta:user-defined meta:name="DCTERMS.W3CDTF/DCTERMS.available">2022-09-13</meta:user-defined>
    <meta:user-defined meta:name="DCTERMS.W3CDTF/OVERHEIDop.jaargang">2022</meta:user-defined>
    <meta:user-defined meta:name="OVERHEIDop.publicationIssue">408742</meta:user-defined>
    <meta:user-defined meta:name="OVERHEIDop.GmbID/DC.identifier">gmb-2022-408742</meta:user-defined>
    <meta:user-defined meta:name="OVERHEIDop.versieInformatie"/>
  </office:meta>
</office:document-meta>
</file>