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gevel en nokverlenging aan de achtergevel Burgemeester Smitstraat 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gevel en nokverlenging aan de achtergevel Burgemeester Smitstraat 6 Assendelf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87</meta:user-defined>
    <meta:user-defined meta:name="OVERHEIDop.GmbID/DC.identifier">gmb-2022-4087</meta:user-defined>
    <meta:user-defined meta:name="OVERHEIDop.versieInformatie"/>
  </office:meta>
</office:document-meta>
</file>