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destraat ong. D87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6</text:p>
            <text:p text:style-name="common-al">Verleend op 09 september 2022</text:p>
            <text:p text:style-name="common-al">het brandveilig gebruiken van een tijdelijke schoolaccommodatie bij Basisschool Fonkel</text:p>
            <text:p text:style-name="common-al">Uitgebreide procedure voor de activiteit: brandveilig gebruik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9 september 2022 tot en met 21 oktober 2022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867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7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7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26</meta:user-defined>
    <meta:user-defined meta:name="DCTERMS.abstract">het brandveilig gebruiken van een tijdelijke schoolaccommodatie bij Basisschool Fonkel</meta:user-defined>
    <dc:language>nl</dc:language>
    <meta:user-defined meta:name="OVERHEIDop.locatietype/OVERHEIDop.gebiedsmarkering">Punt</meta:user-defined>
    <meta:user-defined meta:name="DC.title">Verleende omgevingsvergunning Weidestraat ong. D870 in Den Du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674</meta:user-defined>
    <meta:user-defined meta:name="OVERHEIDop.GmbID/DC.identifier">gmb-2022-408674</meta:user-defined>
    <meta:user-defined meta:name="OVERHEIDop.versieInformatie"/>
  </office:meta>
</office:document-meta>
</file>