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Willibrordusstraat 1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Object, Sint Willibrordusstraat 12, 26-9-2022 t/m 28-10-2022, Locatie: Sint Willibrordusstraat 10D</text:p>
            <text:p text:style-name="common-al">Looptijd :-- t/m 28-10-2022</text:p>
            <text:p text:style-name="common-al">Verzonden naar aanvrager op: 08-09-2022</text:p>
            <text:p text:style-name="common-al">Kenmerk gemeente: Z/22/2078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8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5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5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244</meta:user-defined>
    <meta:user-defined meta:name="DCTERMS.abstract">TVM/Object, Sint Willibrordusstraat 12, 26-9-2022 t/m 28-10-2022, Sint Willibrordusstraat 10D</meta:user-defined>
    <dc:language>nl</dc:language>
    <meta:user-defined meta:name="OVERHEIDop.locatietype/OVERHEIDop.gebiedsmarkering">Punt</meta:user-defined>
    <meta:user-defined meta:name="DC.title">Besluit apv vergunning Verleend Sint Willibrordusstraat 10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54</meta:user-defined>
    <meta:user-defined meta:name="OVERHEIDop.GmbID/DC.identifier">gmb-2022-408654</meta:user-defined>
    <meta:user-defined meta:name="OVERHEIDop.versieInformatie"/>
  </office:meta>
</office:document-meta>
</file>