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s. Oslofjord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 Ms. Oslofjordweg 103 d.d. 20-10-22 t/m 24-10-22, Locatie: ms. Oslofjordweg 104</text:p>
            <text:p text:style-name="common-al">Looptijd :-- t/m 24-10-2022</text:p>
            <text:p text:style-name="common-al">Verzonden naar aanvrager op: 08-09-2022</text:p>
            <text:p text:style-name="common-al">Kenmerk gemeente: Z/22/2070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06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63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63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684</meta:user-defined>
    <meta:user-defined meta:name="DCTERMS.abstract">Object Ms. Oslofjordweg 103 d.d. 20-10-22 t/m 24-10-22, ms. Oslofjordweg 104</meta:user-defined>
    <dc:language>nl</dc:language>
    <meta:user-defined meta:name="OVERHEIDop.locatietype/OVERHEIDop.gebiedsmarkering">Punt</meta:user-defined>
    <meta:user-defined meta:name="DC.title">Besluit apv vergunning Verleend ms. Oslofjordweg 104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630</meta:user-defined>
    <meta:user-defined meta:name="OVERHEIDop.GmbID/DC.identifier">gmb-2022-408630</meta:user-defined>
    <meta:user-defined meta:name="OVERHEIDop.versieInformatie"/>
  </office:meta>
</office:document-meta>
</file>