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alsteindreef 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en, Dalsteindreef 328, 14 t/m 25 nov 2022, Locatie: Dalsteindreef 328</text:p>
            <text:p text:style-name="common-al">Looptijd :-- t/m 25-11-2022</text:p>
            <text:p text:style-name="common-al">Verzonden naar aanvrager op: 08-09-2022</text:p>
            <text:p text:style-name="common-al">Kenmerk gemeente: Z/22/2073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07373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62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62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62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730</meta:user-defined>
    <meta:user-defined meta:name="DCTERMS.abstract">Objecten, Dalsteindreef 328, 14 t/m 25 nov 2022, Dalsteindreef 328</meta:user-defined>
    <dc:language>nl</dc:language>
    <meta:user-defined meta:name="OVERHEIDop.locatietype/OVERHEIDop.gebiedsmarkering">Punt</meta:user-defined>
    <meta:user-defined meta:name="DC.title">Besluit apv vergunning Verleend Dalsteindreef 328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621</meta:user-defined>
    <meta:user-defined meta:name="OVERHEIDop.GmbID/DC.identifier">gmb-2022-408621</meta:user-defined>
    <meta:user-defined meta:name="OVERHEIDop.versieInformatie"/>
  </office:meta>
</office:document-meta>
</file>