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vergadering van burgemeester en wethouders van  30 augustus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istratienummer: 2022004010</text:p>
            <text:p text:style-name="al">Aanwezig:</text:p>
            <text:p text:style-name="al">Roest, E.J.      Burgemeester </text:p>
            <text:p text:style-name="al">Heijink, N.A.L.      Wethouder </text:p>
            <text:p text:style-name="al">Gamri, A.    Wethouder</text:p>
            <text:p text:style-name="al">van Hooft, J.C.M.   Loco-secretaris</text:p>
            <text:p text:style-name="al">
            <text:span text:style-name="nadrukvet">Afwezig:</text:span>
          </text:p>
            <text:p text:style-name="al">Wijkhuisen, H.    Wethouder </text:p>
            <text:p text:style-name="al"/>
            <text:p text:style-name="tussenkopcur">001   Besluitenlijst </text:p>
            <text:p text:style-name="al">Het college stelt de besluitenlijst van de B&amp;W vergadering van 23 augustus vast.</text:p>
            <text:p text:style-name="tussenkopcur">002   Deelnemen aan GezondVerzekerd.nl </text:p>
            <text:p text:style-name="al">Het college besluit:</text:p>
            <text:p text:style-name="al">1. met ingang van 2023 gebruik te maken van de diensten van BSenF en de collectieve zorgverzekeringen aan te bieden via de website van GezondVerzekerd.nl;</text:p>
            <text:p text:style-name="al">2. de kosten ad € 4.400 inclusief BTW, te verantwoorden op grootboeknummer 66030130 (inkomensvoorziening overig).</text:p>
            <text:p text:style-name="tussenkopcur">003   Bestuursverslag Stopoz </text:p>
            <text:p text:style-name="al">Het college besluit:</text:p>
            <text:p text:style-name="al">1. kennis te nemen van het Bestuursverslag 2021 van Stichting Openbaar Primair Onderwijs Zuid-Kennemerland (Stopoz);</text:p>
            <text:p text:style-name="al">2. de gemeenteraad te informeren met een collegebrief;</text:p>
            <text:p text:style-name="al">3. het Bestuursverslag 2021 van Stopoz naar de gemeenteraad te sturen.</text:p>
            <text:p text:style-name="tussenkopcur">004   Financieel ontzorgen inburgeringsplichtigen </text:p>
            <text:p text:style-name="al">Het college besluit in te stemmen met het toepassen van maatwerk bij het financieel ontzorgen van inburgeringsplichtigen.</text:p>
            <text:p text:style-name="tussenkopcur">005   Vereenvoudiging schoolkostenregeling minima </text:p>
            <text:p text:style-name="al">Het college besluit:</text:p>
            <text:p text:style-name="al">1. in te stemmen met het vereenvoudigd uitvoeren van de schoolkostenregeling (loslaten van controle), met terugwerkende kracht met ingang van schooljaar 2022/2023 (1 augustus 2022);</text:p>
            <text:p text:style-name="al">2. de beleidsregels minimabeleid Bloemendaal 2020 te wijzigen conform bijgevoegd wijzigingsbesluit.</text:p>
            <text:p text:style-name="tussenkopcur">006   Huurovereenkomst grond Hoge Duin en Daalseweg nabij 6 t.b.v. zendinstallatie van KPN B.V. </text:p>
            <text:p text:style-name="al">Het college besluit:</text:p>
            <text:p text:style-name="al">1. een kavel grond aan de Hoge Duin en Daalseweg nabij huisnummer 6 -groot circa 56 m2- te verhuren aan KPN B.V. t.b.v. de plaatsing van een zendinstallatie voor mobiele (tele/data) communicatie, opstelpunt 2469, (ter vervanging van de huidige installatie nabij nummer 4/6) met de vestiging van een van huur afhankelijk recht van opstal voor de installatie;</text:p>
            <text:p text:style-name="al">2. voor de periode van 15 jaar, met verlengingsmogelijkheid, conform bijgesloten huurovereenkomst zaaknummer 100575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857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7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2022004010</meta:user-defined>
    <dc:language>nl</dc:language>
    <meta:user-defined meta:name="OVERHEIDop.locatietype/OVERHEIDop.gebiedsmarkering">Gemeente</meta:user-defined>
    <meta:user-defined meta:name="DC.title">Besluitenlijst vergadering van burgemeester en wethouders van  30 augustus 2022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77</meta:user-defined>
    <meta:user-defined meta:name="OVERHEIDop.GmbID/DC.identifier">gmb-2022-408577</meta:user-defined>
    <meta:user-defined meta:name="OVERHEIDop.versieInformatie"/>
  </office:meta>
</office:document-meta>
</file>