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ichtse Vecht - verleende uitgebreide omgevingsvergunning Dorpsstraat 66 Loenen aan de Vecht - het uitvoeren van meerdere bouwwerkzaamheden betreffende het restaureren en renoveren van een rijksmonu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ssiernummer: 190460-3</text:p>
            <text:p text:style-name="common-al">
            <text:span text:style-name="nadrukvet">Inhoud</text:span>
          </text:p>
            <text:p text:style-name="common-al">Het betreft diverse werkzaamheden als onderdeel van het restaureren en renoveren van het rijksmonument Dorpsstraat 66 te Loenen aan de Vecht.</text:p>
            <text:p text:style-name="common-al">U kunt de verleende uitgebreide omgevingsvergunning (zaaknummer 190460-3) vanaf 13 september 2022 tot en met 25 oktober 2022 na afspraak (14 0346) inzien bij het Omgevingsloket van de gemeente Stichtse Vecht, Endelhovenlaan 1 in Maarssen (maandag t/m vrijdag van 8:30 tot 17:00 uur). Voor vragen kunt u contact opnemen met de heer Johan Teters (14 0346).</text:p>
            <text:p text:style-name="common-al">
            <text:span text:style-name="nadrukvet">Reageren</text:span>
          </text:p>
            <text:p text:style-name="common-al">Als u het niet eens bent met dit besluit, dan kunt u op grond van de Algemene wet bestuursrecht een beroepschrift indienen. Dit moet schriftelijk binnen zes weken na de datum van publicatie van dit besluit. Het beroepschrift moet de volgende gegevens bevatten:</text:p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aanduiding van het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</text:list-item>
            </text:list>
            <text:p text:style-name="common-al">U stuurt een kopie van het besluit waartegen u beroep wilt instellen met uw beroepschrift mee. Het beroepschrift moet worden ingediend bij de Rechtbank Midden-Nederland, afdeling bestuursrecht, o.v.v. bodemzaken, Postbus 16005, 3500 DA te Utrecht. Aan deze procedure zijn kosten verbonden.</text:p>
            <text:p text:style-name="common-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<text:span text:style-name="nadrukvet">.</text:span> U stuurt een kopie van het beroepschrift en het besluit waartegen u beroep hebt ingesteld met uw verzoekschrift mee. In uw verzoekschrift geeft u aan waarom u een spoedeisend belang bij de voorlopige voorziening hebt.</text:p>
            <text:p text:style-name="last-al">U kunt ook digitaal het beroep- en verzoekschrift indienen bij genoemde rechtbank via www.rechtspraak.nl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8576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7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7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0460-3</meta:user-defined>
    <dc:language>nl</dc:language>
    <meta:user-defined meta:name="OVERHEIDop.locatietype/OVERHEIDop.gebiedsmarkering">Adres</meta:user-defined>
    <meta:user-defined meta:name="DC.title">Gemeente Stichtse Vecht - verleende uitgebreide omgevingsvergunning Dorpsstraat 66 Loenen aan de Vecht - het uitvoeren van meerdere bouwwerkzaamheden betreffende het restaureren en renoveren van een rijksmonument.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576</meta:user-defined>
    <meta:user-defined meta:name="OVERHEIDop.GmbID/DC.identifier">gmb-2022-408576</meta:user-defined>
    <meta:user-defined meta:name="OVERHEIDop.versieInformatie"/>
  </office:meta>
</office:document-meta>
</file>