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UITfestival Zoetermeer 2022,rondom en tussen de 7 culturele  basisinstellingen in het Centrum en  Dorp, inclusief podia Park Palenstein  en Nicolaa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8 september 2022 een besluit verzonden op de aanvraag met zaaknummer 2022-064319 voor UITfestival Zoetermeer 2022 op 9 en 10 september 2022 op locatie rondom en tussen de 7 culturele basisinstellingen in het Centrum en Dorp, inclusief podia Park Palenstein en Nicolaasplein Zoetermeer 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856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icolaasplein Zoetermeer </meta:user-defined>
    <dc:language>nl</dc:language>
    <meta:user-defined meta:name="OVERHEIDop.locatietype/OVERHEIDop.gebiedsmarkering">Punt</meta:user-defined>
    <meta:user-defined meta:name="DC.title">Kennisgeving besluit evenementenvergunning voor UITfestival Zoetermeer 2022,rondom en tussen de 7 culturele  basisinstellingen in het Centrum en  Dorp, inclusief podia Park Palenstein  en Nicolaasplei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68</meta:user-defined>
    <meta:user-defined meta:name="OVERHEIDop.GmbID/DC.identifier">gmb-2022-408568</meta:user-defined>
    <meta:user-defined meta:name="OVERHEIDop.versieInformatie"/>
  </office:meta>
</office:document-meta>
</file>