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Lorentz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414</text:span>
          </text:p>
            <text:p text:style-name="common-al">Gemeente Amstelveen heeft op 7 september 2022 een besluit genomen op de aanvraag omgevingsvergunning voor het plaatsen van een puincontainer op een betaalde parkeerplaats voor de woning van 1 september tot en met 31 oktober 2022. De locatie is Prof. Lorentzlaan 2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sept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6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6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Prof. Lorentzlaan 27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65</meta:user-defined>
    <meta:user-defined meta:name="OVERHEIDop.GmbID/DC.identifier">gmb-2022-408565</meta:user-defined>
    <meta:user-defined meta:name="OVERHEIDop.versieInformatie"/>
  </office:meta>
</office:document-meta>
</file>