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ruitmole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0923</text:span>
          </text:p>
            <text:p text:style-name="common-al">Gemeente Amstelveen heeft op 8 september 2022 een besluit genomen op de aanvraag omgevingsvergunning voor het uitbreiden van bijbehorende bouwwerken aan een rijksmonument. De locatie is Kruitmolen 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sept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564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6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6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Kruitmolen 8 in Amstelve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564</meta:user-defined>
    <meta:user-defined meta:name="OVERHEIDop.GmbID/DC.identifier">gmb-2022-408564</meta:user-defined>
    <meta:user-defined meta:name="OVERHEIDop.versieInformatie"/>
  </office:meta>
</office:document-meta>
</file>