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tartbaan 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56202</text:p>
            <text:p text:style-name="common-al">Gemeente Amstelveen heeft op 8 september 2022 besloten om de beslistermijn voor de aanvraag voor een omgevingsvergunning voor het realiseren van tijdelijke huisvesting ten behoeve van extra klaslokalen voor een periode van 3 jaar te verlengen voor een periode van maximaal 6 weken. De locatie is Startb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56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6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6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Startbaan 3 in Amstelve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63</meta:user-defined>
    <meta:user-defined meta:name="OVERHEIDop.GmbID/DC.identifier">gmb-2022-408563</meta:user-defined>
    <meta:user-defined meta:name="OVERHEIDop.versieInformatie"/>
  </office:meta>
</office:document-meta>
</file>