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Kerksplein, 2022-06836, Kerstsamenzang Nieuwe Kerksplein op 24 en 25 december 2022, ingekomen 8 september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56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6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6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Nieuwe Kerksplein, 2022-06836, Kerstsamenzang Nieuwe Kerksplein op 24 en 25 december 2022, ingekomen 8 september 2022</meta:user-defined>
    <meta:user-defined meta:name="DCTERMS.W3CDTF/DCTERMS.available">2022-09-12</meta:user-defined>
    <meta:user-defined meta:name="DCTERMS.W3CDTF/OVERHEIDop.jaargang">2022</meta:user-defined>
    <meta:user-defined meta:name="OVERHEIDop.publicationIssue">408560</meta:user-defined>
    <meta:user-defined meta:name="OVERHEIDop.GmbID/DC.identifier">gmb-2022-408560</meta:user-defined>
    <meta:user-defined meta:name="OVERHEIDop.versieInformatie"/>
  </office:meta>
</office:document-meta>
</file>