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ldijk Zuid 19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0869</text:span>
          </text:p>
            <text:p text:style-name="common-al">Gemeente Amstelveen heeft op 8 september 2022 een aanvraag omgevingsvergunning ontvangen voor het plaatsen van een aanlegsteiger in de Amstel. De locatie is Amsteldijk Zuid 19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08554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5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554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ldijk Zuid 195 in Amstelve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8554</meta:user-defined>
    <meta:user-defined meta:name="OVERHEIDop.GmbID/DC.identifier">gmb-2022-408554</meta:user-defined>
    <meta:user-defined meta:name="OVERHEIDop.versieInformatie"/>
  </office:meta>
</office:document-meta>
</file>