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ieuwe Karselaan 56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0278</text:span>
          </text:p>
            <text:p text:style-name="common-al">Gemeente Amstelveen heeft op 6 september 2022 een aanvraag omgevingsvergunning ontvangen voor  het plaatsen van een brandtrap (legalisatie). De locatie is Nieuwe Karselaan 56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8548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548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548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Nieuwe Karselaan 56A in Amstelveen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8548</meta:user-defined>
    <meta:user-defined meta:name="OVERHEIDop.GmbID/DC.identifier">gmb-2022-408548</meta:user-defined>
    <meta:user-defined meta:name="OVERHEIDop.versieInformatie"/>
  </office:meta>
</office:document-meta>
</file>