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stemmingsplan inzake aanleg rotonde op het kruispunt Van Hogendorplaan - Rotterdam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aanpassen bestemmingsplan inzake aanleg rotonde </text:p>
            <text:p text:style-name="common-al">Locatie : kruispunt Van Hogendorplaan - Rotterdamseweg </text:p>
            <text:p text:style-name="common-al">Kenmerk : OVXINR-7860</text:p>
            <text:p text:style-name="common-al">Type aanvraag : vergunningaanvraag regulier behandelen</text:p>
            <text:p text:style-name="common-al">Datum ontvangst : 12 januari 2022</text:p>
            <text:p text:style-name="common-al">Datum beschikking : 27 januar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8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60</meta:user-defined>
    <dc:language>nl</dc:language>
    <meta:user-defined meta:name="OVERHEIDop.locatietype/OVERHEIDop.gebiedsmarkering">Weg</meta:user-defined>
    <meta:user-defined meta:name="OVERHEIDop.locatietype/OVERHEIDop.gebiedsmarkering">Weg</meta:user-defined>
    <meta:user-defined meta:name="DC.title">Toestemming voor het aanpassen van de bestemmingsplan inzake aanleg rotonde op het kruispunt Van Hogendorplaan - Rotterdamseweg te Vlaardingen</meta:user-defined>
    <meta:user-defined meta:name="DCTERMS.W3CDTF/DCTERMS.available">2022-02-03</meta:user-defined>
    <meta:user-defined meta:name="DCTERMS.W3CDTF/OVERHEIDop.jaargang">2022</meta:user-defined>
    <meta:user-defined meta:name="OVERHEIDop.publicationIssue">40853</meta:user-defined>
    <meta:user-defined meta:name="OVERHEIDop.GmbID/DC.identifier">gmb-2022-40853</meta:user-defined>
    <meta:user-defined meta:name="OVERHEIDop.versieInformatie"/>
  </office:meta>
</office:document-meta>
</file>